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P13" style:parent-style-name="Odlomakpopisa" style:list-style-name="LFO1" style:family="paragraph"/>
    <style:style style:name="P14" style:parent-style-name="Odlomakpopisa" style:list-style-name="LFO1" style:family="paragraph"/>
    <style:style style:name="P15" style:parent-style-name="Odlomakpopisa" style:list-style-name="LFO1" style:family="paragraph"/>
    <style:style style:name="P16" style:parent-style-name="Odlomakpopisa" style:list-style-name="LFO2" style:family="paragraph"/>
    <style:style style:name="T17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JAVNI POZIV ZA KRAJNJE KORISNIKE PROJEKTA ZAŽELI<text:s/></text:p>
      <text:p text:style-name="P2">UDRUGA VETERANA 3. GARDIJSKE BRIGADE “KUNE” ĐAKOVO<text:s/>JE KORISNIK PROJEKTA<text:s/>ZAŽELI – PREVENCIJA INSTITUCIONALIZACIJE<text:s/></text:p>
      <text:p text:style-name="P3">KODNI BROJ: SF.3.4.11.01.0196</text:p>
      <text:p text:style-name="P4">Trajanje projekta: 32 mjeseca</text:p>
      <text:p text:style-name="P5"/>
      <text:p text:style-name="P6"/>
      <text:p text:style-name="P7">Otvoren je trajni Javni poziv za iskaz interesa za sudjelovanje u Projektu Vratimo im osmijeh III “Zaželi – prevencija institucionalizacije”</text:p>
      <text:p text:style-name="P8"/>
      <text:p text:style-name="Normal">Pozivaju se osobe starije od 65 godina i osobe s invaliditetom<text:s/>starije od 18 godina<text:s/>( treći i četvrti stupanj invaliditeta) s područja Grada Ðakova,općine Strizivojna, općine Ðakovačka Satnica i Ðakovštine koji imaju potrebu za uslugom potpore i podrške u svakodnevnom životu da se prijave svaki radni dan od 8 do 12 sati na kontakt broj administrativne tajnice udruge veterana 3. gardijske brigade "Kune" Ðakovo<text:s/><text:span text:style-name="T9">Tatjane Perić 0916009210</text:span><text:span text:style-name="T10"><text:s/>ili putem elektroničke pošte na kune.djakovo@gmail.com</text:span><text:span text:style-name="T11">.</text:span></text:p>
      <text:p text:style-name="Normal"/>
      <text:p text:style-name="Normal">Kapacitet je ograničen te će se nakon popunjena kapaciteta formirati lista čekanja za ulazak u navedeni projekt.</text:p>
      <text:p text:style-name="Normal"><text:span text:style-name="T12">Uvjeti uključivanja u projekt</text:span><text:s/></text:p>
      <text:p text:style-name="Normal">za osobe starije od 65 godina su slijedeći:</text:p>
      <text:p text:style-name="Normal">ako žive u samačkom ili dvočlanom kućanstvu čiji mjesečni prihodi:</text:p>
      <text:list text:style-name="LFO1" text:continue-numbering="true">
        <text:list-item>
          <text:p text:style-name="P13">za samačka kućanstva ne prelaze iznos 120% prosječne starosne mirovine za 40 i više godina mirovinskog staža u mjesecu koji prethodi uključivanju u aktivnost projekta ili u mjesecu prije ukoliko HZMO još nije izdao podatke za mjesec koji prethodi uključivanju u aktivnosti projekta (TRENUTNO:<text:s/><text:s/>– 980,26 eura)</text:p>
        </text:list-item>
        <text:list-item>
          <text:p text:style-name="P14">za dvočlana kućanstva ne prelaze iznos od 200% prosječne starosne mirovine za 40 i više godina mirovinskog staža u mjesecu koji prethodi uključivanju u aktivnost projekta ili u mjesecu prije ukoliko HZMO još nije izdao podatke za mjesec koji prethodi uključivanju u aktivnosti projekta (TRENUTNO: – 1.633,76 eura)</text:p>
        </text:list-item>
        <text:list-item>
          <text:p text:style-name="P15">za višečlana kućanstva ne prelaze iznos 300% prosječne starosne mirovine za 40 i više godina mirovinskog staža u mjesecu koji prethodi uključivanju u aktivnost projekta ili u mjesecu prije ukoliko HZMO još nije izdao podatke za mjesec koji prethodi uključivanju u aktivnosti projekta (TRENUTNO:– 2.450,64 eura)</text:p>
        </text:list-item>
      </text:list>
      <text:list text:style-name="LFO2" text:continue-numbering="true">
        <text:list-item>
          <text:p text:style-name="P16">Koji<text:s/>Istovremeno ne koriste sljedeće usluge: usluge pomoći u kući, boravka, organiziranog stanovanja, smještaja, osobne asistencije koju pruža osobni asistent.</text:p>
        </text:list-item>
      </text:list>
      <text:soft-page-break/>
      <text:p text:style-name="Normal"><text:span text:style-name="T17">Kako se Prijaviti?</text:span></text:p>
      <text:p text:style-name="Normal">Svi zainteresirani koji zadovoljavaju navedene uvjete morat će osigurati dokaznu<text:s/>dokumentaciju kojom to potvrđuju:</text:p>
      <text:p text:style-name="Normal">ZA OSOBE STARIJE OD 65 GODINA: Preslika osobne iskaznice, putovnice ili dokumenta jednake ili slične vrijednosti iz kojeg je nedvojbeno moguće utvrditi identitet i dob sudionika Potvrda Porezne uprave o dohotku Izjava pripadnika ciljne skupine o broju članova kućanstva Popunjeni Obrazac za iskaz interesa za sudjelovanjem</text:p>
      <text:p text:style-name="Normal">ZA ODRASLE OSOBE S INVALIDITETOM: Preslika osobne iskaznice, putovnice ili dokumenta jednake ili slične vrijednosti iz kojeg je nedvojbeno moguće utvrditi identitet i dob sudionika Izjava pripadnika ciljne skupine o broju članova kućanstva Potvrda o upisu u Registar osoba s invaliditetom ili nalaz i mišljenje Zavoda za vještačenje, profesionalnu rehabilitaciju i zapošljavanje osoba s invaliditetom u kojem je naveden treći ili četvrti stupanj težine invaliditeta – oštećenja funkcionalnih sposobnosti<text:s/></text:p>
      <text:p text:style-name="Normal">Popunjeni Obrazac za iskaz interesa za sudjelovanjem Prijava na ovaj poziv za iskaz interesa služi isključivo u svrhuutvrđivanja potencijalnog broja i potreba korisnika/ca koji ispunjavaju uvjete<text:s/>u projektu „Zaželi-prevencija institucionalizacije” SF.3.4.11.01.0196<text:s/>te<text:s/>korisnik/ca nije automatski uključen u<text:s/>projekt.</text:p>
      <text:p text:style-name="Normal"/>
      <text:p text:style-name="Normal">Obrazloženje:</text:p>
      <text:p text:style-name="Normal">Temeljem ugovora o dodjeli bespovratnih sredstava za projekte koji se financiraju iz Europskog socijalnog fonda plus, Program Učinkoviti ljudski potencijali u financijskom razdoblju 2021-2027., ZAŽELI – PREVENCIJA INSTITUCIONALIZACIJE, od 14. veljače 2024. godine korisniku bespovratnih sredstava Udruzi veterana 3. Gardijske brigade “Kune” Đakovo odobren je projekt <text:s/>pod nazivom „Vratimo im osijeh III“ (SF.3.4.11.01.0196).</text:p>
      <text:p text:style-name="Normal"/>
      <text:p text:style-name="Normal">Poziv „Zaželi – prevencija institucionalizacije“ ima za cilj povećanje socijalne uključenosti i prevenciju institucionalizacije ranjivih skupina osiguravanjem dugotrajne skrbi. Projektom je predviđeno pružanje usluge potpore i podrške u svakodnevnom životu starijim osobama (65 i više godina) i osobama s invaliditetom (starijim od 18 godina) u trajanju od 32 mjeseca.</text:p>
      <text:p text:style-name="Normal">Usluge koje će se pružati kroz projekt: organiziranje prehrane, obavljanje kućanskih poslova, održavanje osobne higijene i <text:s/>zadovoljavanje drugih svakodnevnih potreba.</text:p>
      <text:p text:style-name="Normal">Popunjavanjem obrazaca svaki zainteresirani pripadnik ciljne skupine upoznat je da se njegovi osobni podaci prikupljaju i obrađuju u svrhu izrade i podnošenja projektnog prijedloga, provedbe postupka dodjele bespovratnih sredstava, sklapanja i izvršavanja ugovora o dodjeli bespovratnih sredstava, provedbe revizije postupka odabira, postupka dodjele bespovratnih sredstava i izvršenja ugovora o dodjeli bespovratnih sredstava te u svrhu provođenja vrednovanja provedbe Programa „Učinkoviti ljudski potencijali 2021. – 2027.) te da se za druge potrebe neće koristiti.</text:p>
      <text:p text:style-name="Normal">Nakon prijave temeljem ovog Poziva, Udruga veteran 3. Gardijske brigade “Kune” Đakovo a službeno će zatražiti Potvrdu/Izjavu Hrvatskog zavoda za socijalni rad da osoba ne koristi slijedeće usluge – uslugu<text:s/><text:soft-page-break/>pomoći u kući, boravka, organiziranog stanovanja, smještaja, osobne asistencije koju pruža osobni asistent, osobne asistencije koju pruža videći pratitelj i čiji roditelj ili drugi član obitelji nema priznato pravo na status roditelja njegovatelja ili status njegovatelja za potrebu skrbi o njo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ana Mundweil</meta:initial-creator>
    <dc:creator>Tajana Mundweil</dc:creator>
    <meta:creation-date>2024-02-15T14:52:00Z</meta:creation-date>
    <dc:date>2024-02-15T14:52:00Z</dc:date>
    <meta:template xlink:href="Normal" xlink:type="simple"/>
    <meta:editing-cycles>2</meta:editing-cycles>
    <meta:editing-duration>PT60S</meta:editing-duration>
    <meta:document-statistic meta:page-count="3" meta:paragraph-count="11" meta:word-count="826" meta:character-count="5528" meta:row-count="39" meta:non-whitespace-character-count="4713"/>
  </office:meta>
</office:document-meta>
</file>